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6c2a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6c2a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a0c9d" style:font-name-complex="Arial"/>
    </style:style>
    <style:style style:name="T8" style:family="text">
      <style:text-properties officeooo:rsid="000f595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fo:font-weight="normal" officeooo:rsid="000f5951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5">, </text:span><text:span text:style-name="T7">2</text:span><text:span text:style-name="T8">2</text:span><text:span text:style-name="T5"> de </text:span><text:span text:style-name="T7">diciembre</text:span><text:span text:style-name="T5"> de 201</text:span><text:span text:style-name="T6">6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9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987 CD</text:span><text:span text:style-name="T2">)</text:span>, cuyo texto a continuación se transcribe:</text:p>
      <text:p text:style-name="P9"/>
      <text:p text:style-name="P9"/>
      <text:p text:style-name="P11"><text:span text:style-name="T10">“</text:span><text:span text:style-name="T11">La Cámara de Diputados de la Provincia, vería con agrado que el Poder Ejecutivo, a través del Ministerio de Seguridad, disponga los recursos económicos necesarios para la concreción de la reparación de techos y ampliación de la Comisaría de Bernardo de Irigoyen, departamento San </text:span><text:span text:style-name="T12">Jerónimo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2T11:57:58.013457722</dc:date>
    <meta:print-date>2016-12-21T11:33:16.987448309</meta:print-date>
    <meta:editing-cycles>44</meta:editing-cycles>
    <meta:editing-duration>PT1H34M52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24" meta:character-count="796" meta:non-whitespace-character-count="674"/>
  </office:meta>
</office:document-meta>
</file>